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96979044.439999998" table:style-name="ce5">
            <text:p>96.979.044,44</text:p>
          </table:table-cell>
          <table:table-cell office:value-type="float" office:value="-138125598.56" table:style-name="ce6">
            <text:p>(138.125.598,56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63862652.759999998" table:style-name="ce8">
            <text:p>63.862.652,76</text:p>
          </table:table-cell>
          <table:table-cell office:value-type="float" office:value="-81769150.239999995" table:style-name="ce9">
            <text:p>(81.769.150,24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32146163.84" table:style-name="ce8">
            <text:p>32.146.163,84</text:p>
          </table:table-cell>
          <table:table-cell office:value-type="float" office:value="-45436668.159999996" table:style-name="ce9">
            <text:p>(45.436.668,16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960160.77" table:style-name="ce8">
            <text:p>960.160,77</text:p>
          </table:table-cell>
          <table:table-cell office:value-type="float" office:value="-8767843.2300000004" table:style-name="ce9">
            <text:p>(8.767.843,23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10067.07" table:style-name="ce8">
            <text:p>10.067,07</text:p>
          </table:table-cell>
          <table:table-cell office:value-type="float" office:value="-2151936.9300000002" table:style-name="ce9">
            <text:p>(2.151.936,93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96979044.439999998" table:style-name="ce16">
            <text:p>96.979.044,44</text:p>
          </table:table-cell>
          <table:table-cell office:value-type="float" office:value="-138125598.56" table:style-name="ce17">
            <text:p>(138.125.598,56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96979044.439999998" table:style-name="ce16">
            <text:p>96.979.044,44</text:p>
          </table:table-cell>
          <table:table-cell office:value-type="float" office:value="-138125598.56" table:style-name="ce17">
            <text:p>(138.125.598,56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624904402.23000002" table:style-name="ce16">
            <text:p>624.904.402,23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721883446.66999996" table:style-name="ce16">
            <text:p>721.883.446,67</text:p>
          </table:table-cell>
          <table:table-cell office:value-type="float" office:value="-138125598.56" table:style-name="ce17">
            <text:p>(138.125.598,56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721883446.66999996" table:style-name="ce5">
            <text:p>721.883.446,67</text:p>
          </table:table-cell>
          <table:table-cell office:value-type="float" office:value="433130058.31" table:style-name="ce5">
            <text:p>433.130.058,31</text:p>
          </table:table-cell>
          <table:table-cell office:value-type="float" office:value="433130058.31" table:style-name="ce5">
            <text:p>433.130.058,31</text:p>
          </table:table-cell>
          <table:table-cell office:value-type="float" office:value="142016395.33000001" table:style-name="ce5">
            <text:p>142.016.395,33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721883446.66999996" table:style-name="ce8">
            <text:p>721.883.446,67</text:p>
          </table:table-cell>
          <table:table-cell office:value-type="float" office:value="433130058.31" table:style-name="ce8">
            <text:p>433.130.058,31</text:p>
          </table:table-cell>
          <table:table-cell office:value-type="float" office:value="433130058.31" table:style-name="ce8">
            <text:p>433.130.058,31</text:p>
          </table:table-cell>
          <table:table-cell office:value-type="float" office:value="142016395.33000001" table:style-name="ce8">
            <text:p>142.016.395,33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721883446.66999996" table:style-name="ce16">
            <text:p>721.883.446,67</text:p>
          </table:table-cell>
          <table:table-cell office:value-type="float" office:value="433130058.31" table:style-name="ce16">
            <text:p>433.130.058,31</text:p>
          </table:table-cell>
          <table:table-cell office:value-type="float" office:value="433130058.31" table:style-name="ce16">
            <text:p>433.130.058,31</text:p>
          </table:table-cell>
          <table:table-cell office:value-type="float" office:value="142016395.33000001" table:style-name="ce16">
            <text:p>142.016.395,33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721883446.66999996" table:style-name="ce16">
            <text:p>721.883.446,67</text:p>
          </table:table-cell>
          <table:table-cell office:value-type="float" office:value="433130058.31" table:style-name="ce16">
            <text:p>433.130.058,31</text:p>
          </table:table-cell>
          <table:table-cell office:value-type="float" office:value="433130058.31" table:style-name="ce16">
            <text:p>433.130.058,31</text:p>
          </table:table-cell>
          <table:table-cell office:value-type="float" office:value="142016395.33000001" table:style-name="ce16">
            <text:p>142.016.395,33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721.883.446,67</text:span></text:p>
            <text:p><text:span text:style-name="T5">-</text:span></text:p>
          </table:table-cell>
          <table:table-cell office:value-type="string" table:style-name="ce35">
            <text:p><text:span text:style-name="T5">433.130.058,31</text:span></text:p>
            <text:p><text:span text:style-name="T5">-</text:span></text:p>
          </table:table-cell>
          <table:table-cell office:value-type="string" table:style-name="ce35">
            <text:p><text:span text:style-name="T5">433.130.058,31</text:span></text:p>
            <text:p><text:span text:style-name="T5">-</text:span></text:p>
          </table:table-cell>
          <table:table-cell office:value-type="string" table:style-name="ce35">
            <text:p><text:span text:style-name="T5">142.016.395,33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61796.46" table:style-name="ce5">
            <text:p>261.796,46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44638490.63999999" table:style-name="ce40">
            <text:p>144.638.490,64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261796.46" table:style-name="ce40">
            <text:p>261.796,46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44638490.63999999" table:style-name="ce46">
            <text:p>144.638.490,64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261796.46" table:style-name="ce46">
            <text:p>261.796,46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Ricardo</text:span><text:span text:style-name="T6"><text:s/></text:span><text:span text:style-name="T9">Ezequiel</text:span><text:span text:style-name="T6"><text:s/></text:span><text:span text:style-name="T9">Torres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28:17Z</meta:creation-date>
    <dc:date>2023-07-20T13:28:45Z</dc:date>
  </office:meta>
</office:document-meta>
</file>